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Dm Am Gm C - Am Gm C C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Dm Am Gm C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F C D <text:s/>D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Gm Cm F D - Cm D <text:s/>Gm Cm-D <text:s/>║ No Doubt</text:p>
      <text:p><text:s text:c="9"/>Gm Cm F D - Cm D (Gm Cm-F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G-F D-Bb)</text:p>
      <text:p>[Bridge] D# Bb C# G# - B B F F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Dm Am Gm <text:s text:c="2"/>C x3)</text:p>
      <text:p>[Interlude] <text:s text:c="11"/>[Link] Am Dm Gm-X X</text:p>
      <text:p>Dm Am Gm C - Gm C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Gm Cm-D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Dm Dm</text:p>
      <text:p>(((<text:span text:style-name="Measure_20__23_1">Hush</text:span> me, hush me, (da<text:span text:style-name="Measure_20__23_2">rl</text:span>ing/don't <text:span text:style-name="Measure_20__23_2">tell</text:span> me <text:s text:c="2"/>Dm D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